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Mono CJK JP" svg:font-family="'Noto Sans Mono CJK JP'" style:font-family-generic="modern" style:font-pitch="fixed"/>
    <style:font-face style:name="Noto Serif CJK JP" svg:font-family="'Noto Serif CJK JP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0380f" officeooo:paragraph-rsid="0010380f"/>
    </style:style>
    <style:style style:name="P2" style:family="paragraph" style:parent-style-name="Standard">
      <style:paragraph-properties fo:margin-left="1.245cm" fo:margin-right="0cm" fo:margin-top="0cm" fo:margin-bottom="0cm" style:contextual-spacing="false" fo:text-align="justify" style:justify-single-word="false" fo:text-indent="0cm" style:auto-text-indent="false"/>
      <style:text-properties officeooo:rsid="0010380f" officeooo:paragraph-rsid="0010380f"/>
    </style:style>
    <style:style style:name="P3" style:family="paragraph" style:parent-style-name="Heading_20_2">
      <style:text-properties officeooo:paragraph-rsid="0015cc72"/>
    </style:style>
    <style:style style:name="P4" style:family="paragraph" style:parent-style-name="Heading_20_3">
      <style:paragraph-properties fo:margin-top="0cm" fo:margin-bottom="0cm" style:contextual-spacing="false" fo:text-align="justify" style:justify-single-word="false"/>
      <style:text-properties officeooo:paragraph-rsid="00131e4b"/>
    </style:style>
    <style:style style:name="P5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6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31e4b"/>
    </style:style>
    <style:style style:name="P7" style:family="paragraph" style:parent-style-name="Preformatted_20_Text" style:list-style-name="L1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32da0"/>
    </style:style>
    <style:style style:name="P8" style:family="paragraph" style:parent-style-name="Preformatted_20_Text">
      <style:paragraph-properties style:writing-mode="lr-tb"/>
    </style:style>
    <style:style style:name="P9" style:family="paragraph" style:parent-style-name="Preformatted_20_Text">
      <style:paragraph-properties fo:margin-top="0cm" fo:margin-bottom="0.499cm" style:contextual-spacing="false" style:writing-mode="lr-tb"/>
    </style:style>
    <style:style style:name="P10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4b421"/>
    </style:style>
    <style:style style:name="P11" style:family="paragraph" style:parent-style-name="Standard" style:list-style-name="L1">
      <style:paragraph-properties fo:margin-top="0cm" fo:margin-bottom="0cm" style:contextual-spacing="false" fo:text-align="center" style:justify-single-word="false"/>
      <style:text-properties style:font-name="FreeSans" fo:font-size="18pt" fo:background-color="#000000" style:font-size-asian="18pt" style:font-size-complex="18pt"/>
    </style:style>
    <style:style style:name="P1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rsid="0010380f" officeooo:paragraph-rsid="0010380f"/>
    </style:style>
    <style:style style:name="P1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rsid="0010380f" officeooo:paragraph-rsid="00131e4b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0380f" officeooo:paragraph-rsid="00131e4b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cm" style:contextual-spacing="false" fo:text-align="justify" style:justify-single-word="false" fo:text-indent="-0.499cm" style:auto-text-indent="false" style:page-number="auto" fo:background-color="transparent"/>
      <style:text-properties officeooo:rsid="0010380f" officeooo:paragraph-rsid="00131e4b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23ed0" officeooo:paragraph-rsid="00123ed0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31e4b" officeooo:paragraph-rsid="00131e4b"/>
    </style:style>
    <style:style style:name="P18" style:family="paragraph" style:parent-style-name="Standard">
      <style:paragraph-properties fo:margin-left="2.491cm" fo:margin-top="0cm" fo:margin-bottom="0cm" style:contextual-spacing="false" fo:text-align="justify" style:justify-single-word="false" fo:text-indent="0cm" style:auto-text-indent="false"/>
      <style:text-properties officeooo:rsid="00131e4b" officeooo:paragraph-rsid="00131e4b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cm" style:contextual-spacing="false" fo:text-align="justify" style:justify-single-word="false" fo:text-indent="-0.499cm" style:auto-text-indent="false" style:page-number="auto" fo:background-color="transparent"/>
      <style:text-properties officeooo:rsid="00131e4b" officeooo:paragraph-rsid="00131e4b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2">
      <style:text-properties officeooo:paragraph-rsid="00131e4b"/>
    </style:style>
    <style:style style:name="P22" style:family="paragraph" style:parent-style-name="Text_20_body" style:list-style-name="L2">
      <style:text-properties officeooo:paragraph-rsid="00132da0"/>
    </style:style>
    <style:style style:name="P23" style:family="paragraph" style:parent-style-name="Text_20_body">
      <style:text-properties officeooo:rsid="00131e4b" officeooo:paragraph-rsid="00131e4b"/>
    </style:style>
    <style:style style:name="P24" style:family="paragraph" style:parent-style-name="Text_20_body" style:list-style-name="L1">
      <style:text-properties officeooo:paragraph-rsid="00131e4b"/>
    </style:style>
    <style:style style:name="P25" style:family="paragraph" style:parent-style-name="Text_20_body" style:list-style-name="L1">
      <style:text-properties officeooo:paragraph-rsid="00132da0"/>
    </style:style>
    <style:style style:name="P26" style:family="paragraph" style:parent-style-name="Text_20_body" style:list-style-name="L1">
      <style:paragraph-properties fo:break-before="page"/>
      <style:text-properties officeooo:paragraph-rsid="00132da0"/>
    </style:style>
    <style:style style:name="P27" style:family="paragraph" style:parent-style-name="Text_20_body" style:list-style-name="L1">
      <style:text-properties officeooo:rsid="00132da0" officeooo:paragraph-rsid="00132da0"/>
    </style:style>
    <style:style style:name="P28" style:family="paragraph" style:parent-style-name="Text_20_body">
      <style:text-properties officeooo:rsid="00132da0" officeooo:paragraph-rsid="00132da0"/>
    </style:style>
    <style:style style:name="P29" style:family="paragraph" style:parent-style-name="Text_20_body" style:list-style-name="">
      <style:text-properties officeooo:paragraph-rsid="00132da0"/>
    </style:style>
    <style:style style:name="P30" style:family="paragraph" style:parent-style-name="Text_20_body" style:list-style-name="L1">
      <style:text-properties officeooo:rsid="0014b421" officeooo:paragraph-rsid="0014b421"/>
    </style:style>
    <style:style style:name="P31" style:family="paragraph" style:parent-style-name="Text_20_body" style:list-style-name="L1">
      <style:paragraph-properties fo:break-before="page"/>
      <style:text-properties officeooo:rsid="0014b421" officeooo:paragraph-rsid="0014b421"/>
    </style:style>
    <style:style style:name="P32" style:family="paragraph" style:parent-style-name="Text_20_body">
      <style:text-properties officeooo:rsid="0014b421" officeooo:paragraph-rsid="0014b421"/>
    </style:style>
    <style:style style:name="P33" style:family="paragraph" style:parent-style-name="Text_20_body">
      <style:text-properties officeooo:rsid="0014b421"/>
    </style:style>
    <style:style style:name="P34" style:family="paragraph" style:parent-style-name="Text_20_body" style:list-style-name="">
      <style:text-properties officeooo:rsid="0014b421" officeooo:paragraph-rsid="0014b421"/>
    </style:style>
    <style:style style:name="P35" style:family="paragraph" style:parent-style-name="Text_20_body" style:list-style-name="L9"/>
    <style:style style:name="P36" style:family="paragraph" style:parent-style-name="Text_20_body" style:list-style-name="L10"/>
    <style:style style:name="P37" style:family="paragraph" style:parent-style-name="Text_20_body">
      <style:text-properties officeooo:paragraph-rsid="0014b421"/>
    </style:style>
    <style:style style:name="T1" style:family="text">
      <style:text-properties officeooo:rsid="0010380f"/>
    </style:style>
    <style:style style:name="T2" style:family="text">
      <style:text-properties officeooo:rsid="00123ed0"/>
    </style:style>
    <style:style style:name="T3" style:family="text">
      <style:text-properties officeooo:rsid="00131e4b"/>
    </style:style>
    <style:style style:name="T4" style:family="text">
      <style:text-properties officeooo:rsid="00132da0"/>
    </style:style>
    <style:style style:name="T5" style:family="text">
      <style:text-properties officeooo:rsid="0014b421"/>
    </style:style>
    <style:style style:name="T6" style:family="text">
      <style:text-properties officeooo:rsid="0015cc72"/>
    </style:style>
    <style:style style:name="T7" style:family="text">
      <style:text-properties fo:font-size="12pt" officeooo:rsid="0015cc72" style:font-size-asian="12pt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5cc72" style:font-weight-asian="bold" style:font-weight-complex="bold"/>
    </style:style>
    <style:style style:name="T10" style:family="text">
      <style:text-properties style:font-name="FreeSans"/>
    </style:style>
    <style:style style:name="T11" style:family="text">
      <style:text-properties style:font-name="FreeSans" officeooo:rsid="0015cc72"/>
    </style:style>
    <style:style style:name="T12" style:family="text">
      <style:text-properties style:font-name="FreeSans" fo:font-size="12pt" officeooo:rsid="0015cc72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officeooo:rsid="0016de77"/>
    </style:style>
    <text:list-style style:name="L1">
      <text:list-level-style-number text:level="1" text:style-name="Numbering_20_Symbols" loext:num-list-format="%1%" style:num-format="1">
        <style:list-level-properties text:space-before="0.748cm" text:min-label-width="0.499cm"/>
      </text:list-level-style-number>
      <text:list-level-style-number text:level="2" text:style-name="Numbering_20_Symbols" loext:num-list-format="%1%.%2%" style:num-format="1" text:display-levels="2">
        <style:list-level-properties text:space-before="1.995cm" text:min-label-width="0.499cm"/>
      </text:list-level-style-number>
      <text:list-level-style-number text:level="3" text:style-name="Numbering_20_Symbols" loext:num-list-format="%1%.%2%.%3%" style:num-format="1" text:display-levels="3">
        <style:list-level-properties text:space-before="3.242cm" text:min-label-width="0.499cm"/>
      </text:list-level-style-number>
      <text:list-level-style-number text:level="4" text:style-name="Numbering_20_Symbols" loext:num-list-format="%1%.%2%.%3%.%4%" style:num-format="1" text:display-levels="4">
        <style:list-level-properties text:space-before="4.489cm" text:min-label-width="0.499cm"/>
      </text:list-level-style-number>
      <text:list-level-style-number text:level="5" text:style-name="Numbering_20_Symbols" loext:num-list-format="%1%.%2%.%3%.%4%.%5%" style:num-format="1" text:display-levels="5">
        <style:list-level-properties text:space-before="5.736cm" text:min-label-width="0.499cm"/>
      </text:list-level-style-number>
      <text:list-level-style-number text:level="6" text:style-name="Numbering_20_Symbols" loext:num-list-format="%1%.%2%.%3%.%4%.%5%.%6%" style:num-format="1" text:display-levels="6">
        <style:list-level-properties text:space-before="6.983cm" text:min-label-width="0.499cm"/>
      </text:list-level-style-number>
      <text:list-level-style-number text:level="7" text:style-name="Numbering_20_Symbols" loext:num-list-format="%1%.%2%.%3%.%4%.%5%.%6%.%7%" style:num-format="1" text:display-levels="7">
        <style:list-level-properties text:space-before="8.23cm" text:min-label-width="0.499cm"/>
      </text:list-level-style-number>
      <text:list-level-style-number text:level="8" text:style-name="Numbering_20_Symbols" loext:num-list-format="%1%.%2%.%3%.%4%.%5%.%6%.%7%.%8%" style:num-format="1" text:display-levels="8">
        <style:list-level-properties text:space-before="9.478cm" text:min-label-width="0.499cm"/>
      </text:list-level-style-number>
      <text:list-level-style-number text:level="9" text:style-name="Numbering_20_Symbols" loext:num-list-format="%1%.%2%.%3%.%4%.%5%.%6%.%7%.%8%.%9%" style:num-format="1" text:display-levels="9">
        <style:list-level-properties text:space-before="10.725cm" text:min-label-width="0.499cm"/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" style:num-format="1">
        <style:list-level-properties text:space-before="0.752cm" text:min-label-width="0.499cm"/>
      </text:list-level-style-number>
      <text:list-level-style-number text:level="2" text:style-name="Numbering_20_Symbols" loext:num-list-format="%1%.%2%" style:num-format="1" text:display-levels="2">
        <style:list-level-properties text:space-before="2.002cm" text:min-label-width="0.499cm"/>
      </text:list-level-style-number>
      <text:list-level-style-number text:level="3" text:style-name="Numbering_20_Symbols" loext:num-list-format="%1%.%2%.%3%" style:num-format="1" text:display-levels="3">
        <style:list-level-properties text:space-before="3.253cm" text:min-label-width="0.499cm"/>
      </text:list-level-style-number>
      <text:list-level-style-number text:level="4" text:style-name="Numbering_20_Symbols" loext:num-list-format="%1%.%2%.%3%.%4%" style:num-format="1" text:display-levels="4">
        <style:list-level-properties text:space-before="4.503cm" text:min-label-width="0.499cm"/>
      </text:list-level-style-number>
      <text:list-level-style-number text:level="5" text:style-name="Numbering_20_Symbols" loext:num-list-format="%1%.%2%.%3%.%4%.%5%" style:num-format="1" text:display-levels="5">
        <style:list-level-properties text:space-before="5.754cm" text:min-label-width="0.499cm"/>
      </text:list-level-style-number>
      <text:list-level-style-number text:level="6" text:style-name="Numbering_20_Symbols" loext:num-list-format="%1%.%2%.%3%.%4%.%5%.%6%" style:num-format="1" text:display-levels="6">
        <style:list-level-properties text:space-before="7.005cm" text:min-label-width="0.499cm"/>
      </text:list-level-style-number>
      <text:list-level-style-number text:level="7" text:style-name="Numbering_20_Symbols" loext:num-list-format="%1%.%2%.%3%.%4%.%5%.%6%.%7%" style:num-format="1" text:display-levels="7">
        <style:list-level-properties text:space-before="8.255cm" text:min-label-width="0.499cm"/>
      </text:list-level-style-number>
      <text:list-level-style-number text:level="8" text:style-name="Numbering_20_Symbols" loext:num-list-format="%1%.%2%.%3%.%4%.%5%.%6%.%7%.%8%" style:num-format="1" text:display-levels="8">
        <style:list-level-properties text:space-before="9.506cm" text:min-label-width="0.499cm"/>
      </text:list-level-style-number>
      <text:list-level-style-number text:level="9" text:style-name="Numbering_20_Symbols" loext:num-list-format="%1%.%2%.%3%.%4%.%5%.%6%.%7%.%8%.%9%" style:num-format="1" text:display-levels="9">
        <style:list-level-properties text:space-before="10.756cm" text:min-label-width="0.499cm"/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1"><text:span text:style-name="T2">Module 7 - </text:span>Exercices <text:span text:style-name="T1">Python</text:span></text:p>
        </text:list-header>
      </text:list>
      <text:p text:style-name="P16"/>
      <text:p text:style-name="P17">Ce module pratique permet de s'exercer sur les listes, les dictionnaires et les tuples.</text:p>
      <text:p text:style-name="P20"/>
      <text:p text:style-name="P17">Exercices sur listes et dictionnaires.</text:p>
      <text:p text:style-name="P14"/>
      <text:list text:continue-numbering="true" text:style-name="L1">
        <text:list-item>
          <text:p text:style-name="P12">Soit la liste suivante:</text:p>
        </text:list-item>
      </text:list>
      <text:p text:style-name="P1"/>
      <text:p text:style-name="P1"><text:tab/>fruits = ["pomme", "banane", "orange", "pamplemousse", "kiwi", "fraise" ]</text:p>
      <text:p text:style-name="P1"/>
      <text:p text:style-name="P2">Faites un petit programme qui puisse permettre d'ajouter ou de détruire un fruit dans la liste précédente. <text:s/>Vous demandez le fruits à l'usager, vous demandez s'il veut ajouter ou enlever. <text:s/>On ajoute pas un fruit déjà existant dans la liste. <text:s/>Il faudra alors le dire à l'usager et lui demander un autre nom de fruit.</text:p>
      <text:p text:style-name="P1"><text:tab/></text:p>
      <text:p text:style-name="P1"/>
      <text:list text:continue-numbering="true" text:style-name="L1">
        <text:list-item>
          <text:p text:style-name="P13"><text:span text:style-name="T3">Faire un petit utilitaire de recherche de numéros de téléphone dans un bottin téléphonique.</text:span></text:p>
          <text:p text:style-name="P13"/>
          <text:p text:style-name="P13">N'utilisez pas de fichier pour l'instant mais utilisez plutôt un dictionnaire pour <text:span text:style-name="T3">rechercher, </text:span>ajouter ou enlever des numéros de téléphone du bottin.</text:p>
        </text:list-item>
      </text:list>
      <text:p text:style-name="P14"/>
      <text:p text:style-name="P14"><text:tab/>Créer un dictionnaire avec 2 entrées comme ci-dessous <text:span text:style-name="T3">pour commencer avec quelques entrées:</text:span></text:p>
      <text:p text:style-name="P14"/>
      <text:p text:style-name="P14"><text:tab/>Bottin = {"Albert Einstein":"514-111-2121", "Alain Provise":"450-222-2222"}</text:p>
      <text:p text:style-name="P14"/>
      <text:p text:style-name="P14"><text:tab/><text:span text:style-name="T3">Votre utilitaire affichera un menu et permettra de:</text:span></text:p>
      <text:p text:style-name="P15"><text:span text:style-name="T3">1. Rechercher un numéro de téléphone dans le bottin à partir d'un nom</text:span></text:p>
      <text:p text:style-name="P19">2. Ajouter une entrée dans le bottin (nom et numéro de téléphone). <text:s/>On n'accepte pas d'ajouter si le nom ou le numéro de téléphone est déjà présent dans le bottin.</text:p>
      <text:p text:style-name="P18">3. Enlever une entrée dans le bottin (en demandant le nom à enlever)</text:p>
      <text:p text:style-name="P14"/>
      <text:p text:style-name="P17">Exercices sur les tuples <text:span text:style-name="T6">et dictionnaires</text:span></text:p>
      <text:p text:style-name="P17"/>
      <text:h text:style-name="P4" text:outline-level="3"/>
      <text:list xml:id="list222443787323734" text:continue-numbering="true" text:style-name="L1">
        <text:list-item>
          <text:p text:style-name="P24"><text:span text:style-name="T3">Recherche dans un tuple</text:span></text:p>
        </text:list-item>
      </text:list>
      <text:p text:style-name="P23"><text:tab/>Soit le tuple :</text:p>
      <text:p text:style-name="P6"><text:span text:style-name="Source_20_Text"><text:tab/><text:tab/></text:span><text:span text:style-name="Source_20_Text"><text:span text:style-name="T3">valeur</text:span></text:span><text:span text:style-name="Source_20_Text"> = (2, </text:span><text:span text:style-name="Source_20_Text"><text:span text:style-name="T3">4</text:span></text:span><text:span text:style-name="Source_20_Text">, </text:span><text:span text:style-name="Source_20_Text"><text:span text:style-name="T3">10</text:span></text:span><text:span text:style-name="Source_20_Text">, </text:span><text:span text:style-name="Source_20_Text"><text:span text:style-name="T3">12</text:span></text:span><text:span text:style-name="Source_20_Text">, </text:span><text:span text:style-name="Source_20_Text"><text:span text:style-name="T3">10</text:span></text:span><text:span text:style-name="Source_20_Text">, </text:span><text:span text:style-name="Source_20_Text"><text:span text:style-name="T3">8</text:span></text:span><text:span text:style-name="Source_20_Text">, 4, </text:span><text:span text:style-name="Source_20_Text"><text:span text:style-name="T3">4, 7</text:span></text:span><text:span text:style-name="Source_20_Text">)</text:span></text:p>
      <text:list text:style-name="L2">
        <text:list-header>
          <text:p text:style-name="P21"><text:span text:style-name="T6">3</text:span><text:span text:style-name="T4">.1 Comment écrivez-vous l'</text:span><text:span text:style-name="T6">instruction </text:span><text:span text:style-name="T4">qui compte le nombre de </text:span>fois <text:span text:style-name="T4">qu'</text:span>apparaît le nombre <text:span text:style-name="Source_20_Text">4 ?</text:span></text:p>
          <text:p text:style-name="P22"><text:span text:style-name="T6">3</text:span><text:span text:style-name="T4">.2 Comment écrivez-vous l'</text:span><text:span text:style-name="T6">instruction </text:span><text:span text:style-name="T4">pour afficher l'inde</text:span><text:span text:style-name="T6">x</text:span><text:span text:style-name="T4"> de la première appar</text:span><text:span text:style-name="T6">i</text:span><text:span text:style-name="T4">tion de la valeur 10</text:span> ?</text:p>
          <text:p text:style-name="P22"><text:span text:style-name="T6">3</text:span><text:span text:style-name="T4">.3 Comment écrivez-vous l'</text:span><text:span text:style-name="T6">instruction </text:span><text:span text:style-name="T4">pour vérifier si la valeur 8 </text:span><text:span text:style-name="T3">est dans le tuple ?</text:span></text:p>
        </text:list-header>
      </text:list>
      <text:p text:style-name="P29"/>
      <text:list text:continue-list="list222443787323734" text:style-name="L1">
        <text:list-header>
          <text:p text:style-name="P26"/>
          <text:p text:style-name="P25"/>
        </text:list-header>
        <text:list-item>
          <text:p text:style-name="P25">Soit le tuple imbriqué :</text:p>
          <text:p text:style-name="P7"><text:span text:style-name="Source_20_Text">personnes = (("Alice", 25), ("Bob", 30), ("Chloé", 22))</text:span></text:p>
          <text:p text:style-name="P25">Parcoure ce tuple et affiche le nom et l’âge de chaque personne sous la forme :<text:line-break/><text:span text:style-name="Source_20_Text">Alice a 25 ans</text:span></text:p>
          <text:p text:style-name="P27">Indice: Utilisez le déballage (unpacking)</text:p>
        </text:list-item>
      </text:list>
      <text:p text:style-name="P28"/>
      <text:p text:style-name="P28"/>
      <text:p text:style-name="P28"/>
      <text:list text:continue-numbering="true" text:style-name="L1">
        <text:list-item>
          <text:p text:style-name="P27">Écrire une fonction Statistiques qui prend un<text:span text:style-name="T6">e </text:span><text:span text:style-name="T9">liste</text:span><text:span text:style-name="T6"> </text:span>de nombre en paramètre et qui <text:span text:style-name="T8">retourne un tuple</text:span> contenant la valeur minimale, la valeur maximale et la moyenne des valeurs <text:span text:style-name="T14">de la liste reçu en paramètre</text:span>. <text:s/>On affiche ensuite le tuple à l'écran.</text:p>
          <text:p text:style-name="P27">Exemple avec le tuple suivant: (9, 11, 3, 7, 2)</text:p>
          <text:p text:style-name="P27">La fonction retourne le tuple (2, 11, 6.4)</text:p>
        </text:list-item>
      </text:list>
      <text:p text:style-name="P28"/>
      <text:p text:style-name="P28"/>
      <text:list text:continue-numbering="true" text:style-name="L1">
        <text:list-item>
          <text:p text:style-name="P30">Tuples et dictionnaire</text:p>
        </text:list-item>
      </text:list>
      <text:p text:style-name="P32"/>
      <text:p text:style-name="P37"><text:tab/>Soit le dictionnaire :</text:p>
      <text:p text:style-name="P10"><text:span text:style-name="Source_20_Text"><text:tab/><text:tab/>d = {"a": 1, "b": 2, "c": 3}</text:span></text:p>
      <text:p text:style-name="Text_20_body"><text:span text:style-name="Source_20_Text"><text:span text:style-name="T13">Faites une fonction qui accepte un dictionnaire en paramètre. <text:s/>Cette fonction transformera le dictionnaire en un tuple de paires (clé, valeur). <text:s/>La fonction retourne le tuple créé. <text:s/></text:span></text:span></text:p>
      <text:p text:style-name="Text_20_body"><text:span text:style-name="Source_20_Text"><text:span text:style-name="T13">Vous parcourez ensuite le tuple et affichez chaque clé et valeur à l'écran. <text:s/>(encore ici, le déballage (unpacking) pourra vous aider).</text:span></text:span></text:p>
      <text:p text:style-name="P32"/>
      <text:p text:style-name="P34"/>
      <text:list text:continue-numbering="true" text:style-name="L1">
        <text:list-item>
          <text:p text:style-name="P31">On vous donne la base de données suivante:</text:p>
        </text:list-item>
      </text:list>
      <text:p text:style-name="P33"/>
      <text:p text:style-name="P5"><text:span text:style-name="Source_20_Text">etudiants = (</text:span></text:p>
      <text:p text:style-name="P8"><text:span text:style-name="Source_20_Text"><text:s text:c="4"/>("</text:span><text:span text:style-name="Source_20_Text"><text:span text:style-name="T5">Stephane</text:span></text:span><text:span text:style-name="Source_20_Text">", (15, 17, 16)),</text:span></text:p>
      <text:p text:style-name="P8"><text:span text:style-name="Source_20_Text"><text:s text:c="4"/>("</text:span><text:span text:style-name="Source_20_Text"><text:span text:style-name="T6">Albert</text:span></text:span><text:span text:style-name="Source_20_Text">", (10, 12, 11)),</text:span></text:p>
      <text:p text:style-name="P8"><text:span text:style-name="Source_20_Text"><text:s text:c="4"/>("</text:span><text:span text:style-name="Source_20_Text"><text:span text:style-name="T5">Linda</text:span></text:span><text:span text:style-name="Source_20_Text">", (18, 19, 17)),</text:span></text:p>
      <text:p text:style-name="P8"><text:span text:style-name="Source_20_Text"><text:s text:c="4"/>("</text:span><text:span text:style-name="Source_20_Text"><text:span text:style-name="T6">Marie</text:span></text:span><text:span text:style-name="Source_20_Text">", (9, 8, 10)),</text:span></text:p>
      <text:p text:style-name="P8"><text:span text:style-name="Source_20_Text"><text:s text:c="4"/>("Emma", (14, 15, 13))</text:span></text:p>
      <text:p text:style-name="P9"><text:span text:style-name="Source_20_Text">)</text:span></text:p>
      <text:p text:style-name="Text_20_body">Chaque élément du tuple principal contient :</text:p>
      <text:list text:style-name="L9">
        <text:list-item>
          <text:p text:style-name="P35">le <text:span text:style-name="Strong_20_Emphasis">nom</text:span> de l’étudiant (chaîne),</text:p>
        </text:list-item>
        <text:list-item>
          <text:p text:style-name="P35">un <text:span text:style-name="Strong_20_Emphasis">tuple de notes</text:span> (trois nombres).</text:p>
        </text:list-item>
      </text:list>
      <text:list text:style-name="L10">
        <text:list-item>
          <text:p text:style-name="P36">Affiche<text:span text:style-name="T6">r</text:span> le nom et les notes de chaque étudiant.<text:line-break/><text:span text:style-name="Emphasis">(Exemple : Al</text:span><text:span text:style-name="Emphasis"><text:span text:style-name="T6">bert</text:span></text:span><text:span text:style-name="Emphasis"> → 1</text:span><text:span text:style-name="Emphasis"><text:span text:style-name="T6">0</text:span></text:span><text:span text:style-name="Emphasis">, 1</text:span><text:span text:style-name="Emphasis"><text:span text:style-name="T6">2</text:span></text:span><text:span text:style-name="Emphasis">, 1</text:span><text:span text:style-name="Emphasis"><text:span text:style-name="T6">1</text:span></text:span><text:span text:style-name="Emphasis">)</text:span></text:p>
        </text:list-item>
        <text:list-item>
          <text:p text:style-name="P36">Calcule<text:span text:style-name="T6">r et afficher </text:span><text:s/>la <text:span text:style-name="Strong_20_Emphasis">moyenne</text:span> de chaque étudian<text:span text:style-name="T6">t.</text:span><text:line-break/><text:span text:style-name="Emphasis">(Exemple : </text:span><text:span text:style-name="Emphasis"><text:span text:style-name="T6">Marie</text:span></text:span><text:span text:style-name="Emphasis"> → moyenne = </text:span><text:span text:style-name="Emphasis"><text:span text:style-name="T6">9</text:span></text:span><text:span text:style-name="Emphasis">.0)</text:span></text:p>
        </text:list-item>
        <text:list-item>
          <text:p text:style-name="P36">Trouve<text:span text:style-name="T6">r</text:span> et affiche<text:span text:style-name="T6">r</text:span> :</text:p>
          <text:list>
            <text:list-item>
              <text:p text:style-name="P36">le <text:span text:style-name="Strong_20_Emphasis">meilleur étudiant</text:span> (nom + moyenne la plus haute),</text:p>
            </text:list-item>
            <text:list-item>
              <text:p text:style-name="P36">le <text:span text:style-name="Strong_20_Emphasis">moins bon étudiant</text:span> (nom + moyenne la plus basse).</text:p>
            </text:list-item>
          </text:list>
        </text:list-item>
        <text:list-item>
          <text:p text:style-name="P36">Calcule la <text:span text:style-name="Strong_20_Emphasis">moyenne générale</text:span> de la classe.</text:p>
        </text:list-item>
        <text:list-item>
          <text:p text:style-name="P36">Crée un <text:span text:style-name="Strong_20_Emphasis">nouveau tuple</text:span> contenant uniquement les étudiants ayant une moyenne ≥ 14.</text:p>
        </text:list-item>
      </text:list>
      <text:p text:style-name="Text_20_body"/>
      <text:h text:style-name="P3" text:outline-level="2"><text:span text:style-name="Strong_20_Emphasis"><text:span text:style-name="T7">Exemple de résultat à l'écran</text:span></text:span></text:h>
      <text:p text:style-name="P5"><text:span text:style-name="Source_20_Text"><text:span text:style-name="T14">Stephane</text:span></text:span><text:span text:style-name="Source_20_Text"> → notes = (15, 17, 16), moyenne = 16.0</text:span></text:p>
      <text:p text:style-name="P8"><text:span text:style-name="Source_20_Text"><text:span text:style-name="T14">Albert</text:span></text:span><text:span text:style-name="Source_20_Text"> → notes = (10, 12, 11), moyenne = 11.0</text:span></text:p>
      <text:p text:style-name="P8"><text:span text:style-name="Source_20_Text"><text:span text:style-name="T14">Linda</text:span></text:span><text:span text:style-name="Source_20_Text"> → notes = (18, 19, 17), moyenne = 18.0</text:span></text:p>
      <text:p text:style-name="P8"><text:span text:style-name="Source_20_Text"><text:span text:style-name="T14">Marie</text:span></text:span><text:span text:style-name="Source_20_Text"> → notes = (9, 8, 10), moyenne = 9.0</text:span></text:p>
      <text:p text:style-name="P8"><text:span text:style-name="Source_20_Text">Emma → notes = (14, 15, 13), moyenne = 14.0</text:span></text:p>
      <text:p text:style-name="P8"/>
      <text:p text:style-name="P8"><text:span text:style-name="Source_20_Text">Meilleur étudiant : </text:span><text:span text:style-name="Source_20_Text"><text:span text:style-name="T14">Linda</text:span></text:span><text:span text:style-name="Source_20_Text"> (18.0)</text:span></text:p>
      <text:p text:style-name="P8"><text:span text:style-name="Source_20_Text">Pire étudiant : </text:span><text:span text:style-name="Source_20_Text"><text:span text:style-name="T14">Marie</text:span></text:span><text:span text:style-name="Source_20_Text"> (9.0)</text:span></text:p>
      <text:p text:style-name="P8"><text:span text:style-name="Source_20_Text">Moyenne de la classe : 13.6</text:span></text:p>
      <text:p text:style-name="P8"/>
      <text:p text:style-name="P9"><text:span text:style-name="Source_20_Text">Étudiants avec moyenne ≥ 14 : ('</text:span><text:span text:style-name="Source_20_Text"><text:span text:style-name="T14">Stephane</text:span></text:span><text:span text:style-name="Source_20_Text">', '</text:span><text:span text:style-name="Source_20_Text"><text:span text:style-name="T14">Linda</text:span></text:span><text:span text:style-name="Source_20_Text">', 'Emma')</text:span>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Mono CJK JP" svg:font-family="'Noto Sans Mono CJK JP'" style:font-family-generic="modern" style:font-pitch="fixed"/>
    <style:font-face style:name="Noto Serif CJK JP" svg:font-family="'Noto Serif CJK JP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JP" style:font-family-asian="'Noto Serif CJK JP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JP" style:font-family-asian="'Noto Serif CJK JP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9z1" style:family="text">
      <style:text-properties style:font-name="OpenSymbol2" fo:font-family="OpenSymbol, 'Arial Unicode MS'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JP" style:font-family-asian="'Noto Sans Mono CJK JP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6M24S</meta:editing-duration>
    <meta:editing-cycles>5</meta:editing-cycles>
    <meta:generator>LibreOffice/24.2.7.2$Linux_X86_64 LibreOffice_project/420$Build-2</meta:generator>
    <dc:date>2025-10-15T22:24:43.498366702</dc:date>
    <meta:document-statistic meta:table-count="0" meta:image-count="0" meta:object-count="0" meta:page-count="3" meta:paragraph-count="62" meta:word-count="663" meta:character-count="3800" meta:non-whitespace-character-count="3172"/>
    <meta:user-defined meta:name="Info 1"/>
    <meta:user-defined meta:name="Info 2"/>
    <meta:user-defined meta:name="Info 3"/>
    <meta:user-defined meta:name="Info 4"/>
  </office:meta>
</office:document-meta>
</file>